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222in" fo:margin-left="0.393in" fo:text-indent="-1.179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125in" fo:line-height="0.1944in" fo:margin-left="-0.3131in" fo:text-indent="-0.571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6" style:parent-style-name="內文" style:family="paragraph">
      <style:paragraph-properties fo:text-align="justify" fo:line-height="0.2222in" fo:margin-left="-0.7868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1" style:parent-style-name="內文" style:family="paragraph">
      <style:paragraph-properties style:snap-to-layout-grid="false" fo:line-height="0.3055in" fo:margin-left="-0.3131in" fo:text-indent="-0.571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35" style:parent-style-name="內文" style:family="paragraph">
      <style:paragraph-properties fo:text-align="justify" fo:line-height="0.2222in" fo:margin-left="-0.7868in" fo:text-indent="0.360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style:snap-to-layout-grid="false" fo:line-height="0.3055in" fo:margin-left="-0.3131in" fo:margin-right="-0.1666in" fo:text-indent="-0.571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 fo:line-height="0.2222in" fo:margin-left="-0.3604in" fo:margin-right="-0.068in" fo:text-indent="-0.524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4" style:parent-style-name="內文" style:family="paragraph">
      <style:paragraph-properties fo:widows="0" fo:orphans="0" fo:line-height="0.3055in" fo:margin-left="-0.3131in" fo:text-indent="-0.5715in">
        <style:tab-stops>
          <style:tab-stop style:type="left" style:position="0.7298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FF"/>
    </style:style>
    <style:style style:name="P48" style:parent-style-name="內文" style:family="paragraph">
      <style:paragraph-properties fo:text-align="justify" fo:line-height="0.2222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49" style:parent-style-name="內文" style:family="paragraph">
      <style:paragraph-properties fo:text-align="justify" fo:line-height="0.2222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50" style:parent-style-name="內文" style:family="paragraph">
      <style:paragraph-properties fo:text-align="justify" fo:line-height="0.2222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51" style:parent-style-name="內文" style:family="paragraph">
      <style:paragraph-properties fo:text-align="justify" fo:line-height="0.2222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52" style:parent-style-name="內文" style:family="paragraph">
      <style:paragraph-properties fo:text-align="justify" fo:line-height="0.2222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53" style:parent-style-name="內文" style:family="paragraph">
      <style:paragraph-properties fo:text-align="justify" fo:line-height="0.2222in" fo:margin-left="0in" fo:text-indent="-0.6881in">
        <style:tab-stops/>
      </style:paragraph-properties>
      <style:text-properties style:font-name="微軟正黑體" style:font-name-asian="微軟正黑體" fo:font-weight="bold" style:font-weight-asian="bold"/>
    </style:style>
    <style:style style:name="P54" style:parent-style-name="內文" style:family="paragraph">
      <style:paragraph-properties style:snap-to-layout-grid="false" fo:text-align="justify" fo:line-height="0.2777in" fo:margin-left="-0.0979in" fo:text-indent="-0.7868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P78" style:parent-style-name="內文" style:family="paragraph">
      <style:paragraph-properties style:snap-to-layout-grid="false" fo:text-align="justify" fo:line-height="0.2777in" fo:margin-left="-0.0979in" fo:text-indent="-0.7868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2" style:parent-style-name="內文" style:family="paragraph">
      <style:paragraph-properties style:snap-to-layout-grid="false" fo:line-height="0.2777in" fo:margin-left="-0.0979in" fo:text-indent="-0.786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5" style:parent-style-name="內文" style:family="paragraph">
      <style:paragraph-properties style:snap-to-layout-grid="false" fo:line-height="0.25in" fo:margin-left="-0.0986in" fo:text-indent="-0.6881in">
        <style:tab-stops/>
      </style:paragraph-properties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line-height="0.25in" fo:margin-left="-0.0986in" fo:text-indent="-0.688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超連結" style:family="text">
      <style:text-properties style:font-name="Segoe UI" style:font-name-complex="Segoe UI" fo:color="#000000" fo:letter-spacing="0.0055in" fo:background-color="#FFFFFF"/>
    </style:style>
    <style:style style:name="T99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P100" style:parent-style-name="內文" style:family="paragraph">
      <style:paragraph-properties style:snap-to-layout-grid="false" fo:line-height="0.25in" fo:margin-left="-0.0986in" fo:text-indent="-0.6881in">
        <style:tab-stops/>
      </style:paragraph-properties>
    </style:style>
    <style:style style:name="T10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0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03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超連結" style:family="text"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-0.0979in" fo:margin-right="-0.4618in" fo:text-indent="-0.786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17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weight-complex="bold" fo:color="#0000FF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weight-complex="bold" fo:color="#0000FF" style:letter-kerning="true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style:font-weight-complex="bold" fo:color="#0000FF" fo:letter-spacing="-0.0138in" style:letter-kerning="true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P135" style:parent-style-name="內文" style:family="paragraph">
      <style:paragraph-properties style:snap-to-layout-grid="false" fo:line-height="0.2777in" fo:margin-left="-0.0979in" fo:margin-right="-0.4618in" fo:text-indent="-0.786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41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1944in"/>
      <style:text-properties style:font-name="新細明體" style:font-name-asian="新細明體" fo:color="#000000" fo:letter-spacing="-0.0041in" fo:font-size="11pt" style:font-size-asian="11pt" style:font-size-complex="11pt"/>
    </style:style>
    <style:style style:name="P150" style:parent-style-name="內文" style:family="paragraph">
      <style:paragraph-properties style:snap-to-layout-grid="false" fo:line-height="0.1944in"/>
    </style:style>
    <style:style style:name="T1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fo:color="#000000" fo:letter-spacing="-0.0048in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line-height="0.2777in" fo:margin-left="0in" fo:text-indent="-0.884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P161" style:parent-style-name="內文" style:family="paragraph">
      <style:paragraph-properties style:snap-to-layout-grid="false" fo:margin-top="0.125in" fo:line-height="0.25in" fo:margin-left="-0.2027in" fo:text-indent="-0.781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1.7722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174" style:family="table">
      <style:table-properties style:width="7.777in" fo:margin-left="-0.9881in" table:align="left"/>
    </style:style>
    <style:style style:name="TableRow181" style:family="table-row">
      <style:table-row-properties style:min-row-height="0.2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186" style:family="table-row">
      <style:table-row-properties style:min-row-height="0.21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95" style:family="table-row">
      <style:table-row-properties style:min-row-height="0.161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09" style:family="table-row">
      <style:table-row-properties style:min-row-height="0.242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2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26" style:family="table-row">
      <style:table-row-properties style:min-row-height="0.281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43" style:family="table-row">
      <style:table-row-properties style:min-row-height="0.224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T2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261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805in"/>
    </style:style>
    <style:style style:name="T2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64" style:parent-style-name="內文" style:family="paragraph">
      <style:paragraph-properties style:snap-to-layout-grid="false" fo:line-height="0.1805in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68" style:parent-style-name="內文" style:family="paragraph">
      <style:paragraph-properties style:snap-to-layout-grid="false" fo:line-height="0.1805in" fo:text-indent="0.9027in"/>
    </style:style>
    <style:style style:name="T269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2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271" style:parent-style-name="內文" style:family="paragraph">
      <style:paragraph-properties style:snap-to-layout-grid="false" fo:text-align="justify" fo:line-height="0.25in" fo:margin-left="0.1in" fo:margin-right="-0.1972in" fo:text-indent="-1.0833in">
        <style:tab-stops/>
      </style:paragraph-properties>
    </style:style>
    <style:style style:name="T272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實驗室常用設備之追溯與管理</text:span></text:p>
      <text:p text:style-name="P3"><text:span text:style-name="T4">◆</text:span><text:span text:style-name="T5">課程簡介</text:span></text:p>
      <text:p text:style-name="P6"><text:span text:style-name="T7"><text:s text:c="2"/></text:span><text:span text:style-name="T8"><text:s/></text:span><text:span text:style-name="T9"><text:s/></text:span><text:span text:style-name="T10">欲獲得可靠的量測結果，計量追溯是不可或缺的重要因</text:span><text:span text:style-name="T11">子。</text:span><text:span text:style-name="T12">實驗室</text:span><text:span text:style-name="T13">中</text:span><text:span text:style-name="T14">除了複雜之分析</text:span><text:span text:style-name="T15">與</text:span><text:span text:style-name="T16">量測儀器外，亦有許多周邊輔助設備(</text:span><text:span text:style-name="T17">常用的</text:span><text:span text:style-name="T18">如秤重之法碼與天平、溫度相關之溫度計、烘箱、恆溫</text:span><text:span text:style-name="T19">設備</text:span><text:span text:style-name="T20">及體積量測之定量瓶、滴定管、吸管等)，這些設備如何建立追溯與管理的機制、是否需要校正</text:span><text:span text:style-name="T21">與</text:span><text:span text:style-name="T22">校正結果判定之迷思，將於課程中以深入淺出的方式並</text:span><text:span text:style-name="T23">帶入</text:span><text:span text:style-name="T24">案例</text:span><text:span text:style-name="T25">的方式</text:span><text:span text:style-name="T26">說明</text:span><text:span text:style-name="T27">，</text:span><text:span text:style-name="T28">提供參</text:span><text:span text:style-name="T29">訓</text:span><text:span text:style-name="T30">者實務上的了解，以利觀念的釐清並應用於工作中。</text:span></text:p>
      <text:p text:style-name="P31"><text:span text:style-name="T32">◆</text:span><text:span text:style-name="T33">課程</text:span><text:span text:style-name="T34">目標</text:span></text:p>
      <text:p text:style-name="P35">預期參訓學員將可：(1)了解如何符合ISO/IEC 17025<text:s/><text:s/>6.4與6.5節及ISO 10012<text:s/>7.1節對儀器管理及計量追溯之要求；(2)評估是否需要建立內部校正的能量；(3)如何制定適當校正結果之允收標準；(4)建立內部秤重設備、溫度設備及量器的管理機制等。</text:p>
      <text:p text:style-name="P36"><text:span text:style-name="T37">◆</text:span><text:span text:style-name="T38">講師</text:span><text:span text:style-name="T39">：</text:span><text:span text:style-name="T40">逾30年化學領域之計量技術研發與校正技術</text:span><text:span text:style-name="T41">實務經驗</text:span><text:span text:style-name="T42">；ISO/IEC 17025校正及測試實驗室認證評審員</text:span></text:p>
      <text:p text:style-name="P43"><text:s/>專長：化學計量標準、法定計量、奈米產品驗證、實驗室認證、參考物質生產機構認證、能力試驗辦理機構認證</text:p>
      <text:p text:style-name="P44"><text:span text:style-name="T45">◆</text:span><text:span text:style-name="T46">課程</text:span><text:span text:style-name="T47">大綱</text:span></text:p>
      <text:p text:style-name="P48">(1)設備追溯與管理的原則</text:p>
      <text:p text:style-name="P49">(2)內部校正的必要性與可行性</text:p>
      <text:p text:style-name="P50">(3)校正結果的允收與判定</text:p>
      <text:p text:style-name="P51">(4)秤重設備</text:p>
      <text:p text:style-name="P52">(5)溫度設備</text:p>
      <text:p text:style-name="P53">(6)量器</text:p>
      <text:p text:style-name="P54"><text:span text:style-name="T55">◆日</text:span><text:span text:style-name="T56"><text:s/></text:span><text:span text:style-name="T57"><text:s/></text:span><text:span text:style-name="T58"><text:s/></text:span><text:span text:style-name="T59"><text:s/></text:span><text:span text:style-name="T60">期：1</text:span><text:span text:style-name="T61">1</text:span><text:span text:style-name="T62">3</text:span><text:span text:style-name="T63">.</text:span><text:span text:style-name="T64">0</text:span><text:span text:style-name="T65">5</text:span><text:span text:style-name="T66">.</text:span><text:span text:style-name="T67">07</text:span><text:span text:style-name="T68">日(</text:span><text:span text:style-name="T69">二</text:span><text:span text:style-name="T70">) 09:00</text:span><text:span text:style-name="T71">〜</text:span><text:span text:style-name="T72">16:00</text:span><text:span text:style-name="T73"><text:s/></text:span><text:span text:style-name="T74">(</text:span><text:span text:style-name="T75">計1天<text:s/></text:span><text:span text:style-name="T76">6</text:span><text:span text:style-name="T77">小時)</text:span></text:p>
      <text:p text:style-name="P78"><text:span text:style-name="T79">◆地</text:span><text:span text:style-name="T80"><text:s text:c="2"/></text:span><text:span text:style-name="T81"><text:s/></text:span><text:span text:style-name="T82"><text:s/></text:span><text:span text:style-name="T83">點</text:span><text:span text:style-name="T84">：</text:span><text:span text:style-name="T85">新竹市光復路二段</text:span><text:span text:style-name="T86">3</text:span><text:span text:style-name="T87">21</text:span><text:span text:style-name="T88">號</text:span><text:span text:style-name="T89">工研院光復院區</text:span><text:span text:style-name="T90">16</text:span><text:span text:style-name="T91">館階梯教室</text:span></text:p>
      <text:p text:style-name="P92"><text:span text:style-name="T93">◆</text:span><text:span text:style-name="T94">報名方式：</text:span></text:p>
      <text:p text:style-name="P95">(1)傳真：03-5743838</text:p>
      <text:p text:style-name="P96"><text:span text:style-name="T97">(2)e-mail：</text:span><text:a xlink:href="mailto:itri537680@itri.org.tw" office:target-frame-name="_top" xlink:show="replace"><text:span text:style-name="T98">itri537680@itri.org.tw</text:span></text:a><text:span text:style-name="T99"><text:s/></text:span></text:p>
      <text:p text:style-name="P100"><text:span text:style-name="T101">(</text:span><text:span text:style-name="T102">3)</text:span><text:span text:style-name="T103">網路報名</text:span><text:span text:style-name="T104">：</text:span><text:a xlink:href="https://cmsschool.itri.org.tw/lesson/content.aspx?nid=D00365046D078ED4" office:target-frame-name="_top" xlink:show="replace"><text:span text:style-name="T105">https://cmsschool.itri.org.tw/lesson/content.aspx?nid=D00365046D078ED4</text:span></text:a></text:p>
      <text:p text:style-name="P106"><text:span text:style-name="T107">◆費</text:span><text:span text:style-name="T108"><text:s/></text:span><text:span text:style-name="T109"><text:s text:c="2"/></text:span><text:span text:style-name="T110">用：</text:span><text:span text:style-name="T111">N</text:span><text:span text:style-name="T112">T$</text:span><text:span text:style-name="T113">3</text:span><text:span text:style-name="T114">,</text:span><text:span text:style-name="T115">7</text:span><text:span text:style-name="T116">00</text:span><text:span text:style-name="T117">元/人</text:span><text:span text:style-name="T118">【1</text:span><text:span text:style-name="T119">1</text:span><text:span text:style-name="T120">3</text:span><text:span text:style-name="T121">年</text:span><text:span text:style-name="T122">0</text:span><text:span text:style-name="T123">4</text:span><text:span text:style-name="T124">月</text:span><text:span text:style-name="T125">15</text:span><text:span text:style-name="T126">日前報名或同公司二人（含）以上參加</text:span><text:span text:style-name="T127">，</text:span><text:span text:style-name="T128">每人優惠價</text:span><text:span text:style-name="T129">3</text:span><text:span text:style-name="T130">,</text:span><text:span text:style-name="T131">5</text:span><text:span text:style-name="T132">00</text:span><text:span text:style-name="T133">元】</text:span><text:span text:style-name="T134">。</text:span></text:p>
      <text:p text:style-name="P135"><text:span text:style-name="T136">◆</text:span><text:span text:style-name="T137">備</text:span><text:span text:style-name="T138"><text:s/></text:span><text:span text:style-name="T139"><text:s text:c="2"/></text:span><text:span text:style-name="T140">註：</text:span><text:span text:style-name="T141">(</text:span><text:span text:style-name="T142">1</text:span><text:span text:style-name="T143">)</text:span><text:span text:style-name="T144">本場研討會提供累計甲、乙級計量人員繼續教育點數(</text:span><text:span text:style-name="T145">6</text:span><text:span text:style-name="T146">點)及行政院公務人員學習</text:span><text:span text:style-name="T147">時數</text:span><text:span text:style-name="T148">登錄。</text:span></text:p>
      <text:p text:style-name="P149">(2)學員實際出席超過總時數3/4者，將頒發結業證書。</text:p>
      <text:p text:style-name="P150"><text:span text:style-name="T151">(</text:span><text:span text:style-name="T152">3</text:span><text:span text:style-name="T153">)</text:span><text:span text:style-name="T154">課前一週以e-mail與傳真方式傳送上課通知單</text:span><text:span text:style-name="T155">。</text:span></text:p>
      <text:p text:style-name="P156"><text:span text:style-name="T157">◆主辦單位：工研院量測中心，歡迎洽詢<text:s/></text:span><text:span text:style-name="T158">羅</text:span><text:span text:style-name="T159">小姐，電話03-57438</text:span><text:span text:style-name="T160">37</text:span></text:p>
      <text:p text:style-name="P161"><text:span text:style-name="T162">報名表</text:span><text:span text:style-name="T163">《1</text:span><text:span text:style-name="T164">1</text:span><text:span text:style-name="T165">3</text:span><text:span text:style-name="T166">.</text:span><text:span text:style-name="T167">0</text:span><text:span text:style-name="T168">5</text:span><text:span text:style-name="T169">.</text:span><text:span text:style-name="T170">07</text:span><text:span text:style-name="T171"><text:s/></text:span><text:span text:style-name="T172">實驗室常用設備之追溯與管理</text:span><text:span text:style-name="T173">》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機構名稱：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統一編號：</text:p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聯絡地址：</text:span><text:span text:style-name="T190"></text:span><text:span text:style-name="T191"><text:s/></text:span><text:span text:style-name="T192"></text:span><text:span text:style-name="T193"><text:s/></text:span><text:span text:style-name="T194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>部門</text:p>
          </table:table-cell>
          <table:table-cell table:style-name="TableCell200">
            <text:p text:style-name="P201">電話</text:p>
          </table:table-cell>
          <table:table-cell table:style-name="TableCell202">
            <text:p text:style-name="P203">傳真</text:p>
          </table:table-cell>
          <table:table-cell table:style-name="TableCell204">
            <text:p text:style-name="P205">E-mail</text:p>
          </table:table-cell>
          <table:table-cell table:style-name="TableCell206">
            <text:p text:style-name="P207"><text:span text:style-name="T208">餐點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( <text:s text:c="3"/>) <text:s text:c="6"/>分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</text:span><text:span text:style-name="T223">一般<text:s/></text:span><text:span text:style-name="T224"></text:span><text:span text:style-name="T225">素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( <text:s text:c="3"/>) <text:s text:c="6"/>分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</text:span><text:span text:style-name="T240">一般<text:s/></text:span><text:span text:style-name="T241"></text:span><text:span text:style-name="T242">素</text:span></text:p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若有報名相關事宜應通知：</text:span><text:span text:style-name="T247"></text:span><text:span text:style-name="T248"></text:span><text:span text:style-name="T249">參加者<text:s/></text:span><text:span text:style-name="T250"></text:span><text:span text:style-name="T251"></text:span><text:span text:style-name="T252">承辦人員：姓名</text:span><text:span text:style-name="T253"><text:s text:c="10"/></text:span><text:span text:style-name="T254"><text:s/>電話</text:span><text:span text:style-name="T255"><text:s text:c="10"/></text:span><text:span text:style-name="T256"><text:s/>傳真</text:span><text:span text:style-name="T25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pan text:style-name="T261">付款方式 <text:s/></text:span><text:span text:style-name="T262"></text:span><text:span text:style-name="T263"><text:s/>支票或匯票(抬頭：財團法人工業技術研究院) 請郵寄至：新竹市光復路二段321號16館30A　　　　</text:span></text:p>
            <text:p text:style-name="P264"><text:span text:style-name="T265">　　　　　</text:span><text:span text:style-name="T266"></text:span><text:span text:style-name="T267"><text:s/>滙款或轉帳：土地銀行(005)工研院分行，帳號156-005-0000-33</text:span></text:p>
            <text:p text:style-name="P268"><text:span text:style-name="T269">匯款時請註明參加者姓名、所屬機構與課程名稱。匯款後請將匯款收據傳真至</text:span><text:span text:style-name="T270">03-574383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</text:span><text:span text:style-name="T273"><text:s/></text:span><text:span text:style-name="T274">同意<text:s/></text:span><text:span text:style-name="T275"></text:span><text:span text:style-name="T276"><text:s/></text:span><text:span text:style-name="T277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666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ms-rtethemefontface-1" style:display-name="ms-rtethemefontface-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ms-rteforecolor-2" style:display-name="ms-rteforecolor-2" style:family="text" style:parent-style-name="預設段落字型"/>
    <style:style style:name="ms-rtestyle-caption" style:display-name="ms-rtestyle-caption" style:family="text" style:parent-style-name="預設段落字型"/>
    <style:style style:name="ms-rteforecolor-6" style:display-name="ms-rteforecolor-6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</meta:initial-creator>
    <dc:creator>羅慧娟</dc:creator>
    <meta:creation-date>2024-01-18T07:36:00Z</meta:creation-date>
    <dc:date>2024-01-18T07:36:00Z</dc:date>
    <meta:print-date>2024-01-18T07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0" meta:row-count="10" meta:non-whitespace-character-count="1261"/>
  </office:meta>
</office:document-meta>
</file>